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e4132" officeooo:paragraph-rsid="000e4132"/>
    </style:style>
    <style:style style:name="P3" style:family="paragraph" style:parent-style-name="Standard">
      <style:text-properties officeooo:rsid="000fb895" officeooo:paragraph-rsid="000fb895"/>
    </style:style>
    <style:style style:name="P4" style:family="paragraph" style:parent-style-name="Standard">
      <style:text-properties officeooo:rsid="0011393f" officeooo:paragraph-rsid="0011393f"/>
    </style:style>
    <style:style style:name="P5" style:family="paragraph" style:parent-style-name="Standard">
      <style:text-properties officeooo:rsid="0011393f" officeooo:paragraph-rsid="0011a0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'm not a perfect person</text:p>
      <text:p text:style-name="P4">There's many thing I wish I didn't do</text:p>
      <text:p text:style-name="P4">But I continue learning</text:p>
      <text:p text:style-name="P4">I never meant to do those things to you</text:p>
      <text:p text:style-name="P4">And so I have to say before I go</text:p>
      <text:p text:style-name="P4">That I just want you to know</text:p>
      <text:p text:style-name="P4"/>
      <text:p text:style-name="P4">I've found a reason for me</text:p>
      <text:p text:style-name="P4">To change who I used to be</text:p>
      <text:p text:style-name="P4">A reason to start over new</text:p>
      <text:p text:style-name="P4">And the reason is you</text:p>
      <text:p text:style-name="P4"/>
      <text:p text:style-name="P4">I'm sorry that I hurt you</text:p>
      <text:p text:style-name="P4">It's something I must live with everyday</text:p>
      <text:p text:style-name="P4">And all the pain I put you through</text:p>
      <text:p text:style-name="P4">I wish that I could take it all away</text:p>
      <text:p text:style-name="P4">And be the one who catches all your tears</text:p>
      <text:p text:style-name="P4">That's why I need you to hear</text:p>
      <text:p text:style-name="P4"/>
      <text:p text:style-name="P4">I've found a reason for me</text:p>
      <text:p text:style-name="P4">To change who I used to be</text:p>
      <text:p text:style-name="P4">A reason to start over new</text:p>
      <text:p text:style-name="P4">And the reason is you</text:p>
      <text:p text:style-name="P4"/>
      <text:p text:style-name="P4">And the reason is you</text:p>
      <text:p text:style-name="P4">And the reason is you</text:p>
      <text:p text:style-name="P4">And the reason is you</text:p>
      <text:p text:style-name="P4"/>
      <text:p text:style-name="P4">I'm not a perfect person</text:p>
      <text:p text:style-name="P4">I never meant to do those things to you</text:p>
      <text:p text:style-name="P4">And so I have to say before I go</text:p>
      <text:p text:style-name="P4">That I just want you to know</text:p>
      <text:p text:style-name="P4"/>
      <text:p text:style-name="P5">I've found a reason for me</text:p>
      <text:p text:style-name="P5">To change who I used to be</text:p>
      <text:p text:style-name="P5">A reason to start over new</text:p>
      <text:p text:style-name="P5">And the reason is you</text:p>
      <text:p text:style-name="P5"/>
      <text:p text:style-name="P5">I've found a reason to show</text:p>
      <text:p text:style-name="P4">A side of me you didn't know</text:p>
      <text:p text:style-name="P4">A reason for all that I do</text:p>
      <text:p text:style-name="P4">And the reason is you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Hoobastank - The Reason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5-07-05T10:48:11.632000000</dc:date>
    <meta:editing-duration>PT17M26S</meta:editing-duration>
    <meta:editing-cycles>8</meta:editing-cycles>
    <meta:generator>LibreOffice/4.2.8.2$Windows_x86 LibreOffice_project/48d50dbfc06349262c9d50868e5c1f630a573ebd</meta:generator>
    <meta:print-date>2015-07-05T10:47:40.127000000</meta:print-date>
    <meta:document-statistic meta:table-count="0" meta:image-count="0" meta:object-count="0" meta:page-count="1" meta:paragraph-count="36" meta:word-count="235" meta:character-count="994" meta:non-whitespace-character-count="795"/>
  </office:meta>
</office:document-meta>
</file>